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3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7" table:style-name="ce17">
            <text:p>7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401:794</text:p>
          </table:table-cell>
          <table:covered-table-cell/>
          <table:table-cell office:value-type="float" office:value="356334.4" table:style-name="ce20">
            <text:p>356334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3804</text:p>
          </table:table-cell>
          <table:covered-table-cell/>
          <table:table-cell office:value-type="float" office:value="475437.33" table:style-name="ce20">
            <text:p>475437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1:807</text:p>
          </table:table-cell>
          <table:covered-table-cell/>
          <table:table-cell office:value-type="float" office:value="154582.19" table:style-name="ce20">
            <text:p>154582,1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8:120222:2481</text:p>
          </table:table-cell>
          <table:covered-table-cell/>
          <table:table-cell office:value-type="float" office:value="704482.84" table:style-name="ce20">
            <text:p>704482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1:040013:612</text:p>
          </table:table-cell>
          <table:covered-table-cell/>
          <table:table-cell office:value-type="float" office:value="1136704.47" table:style-name="ce20">
            <text:p>1136704,4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2:020802:501</text:p>
          </table:table-cell>
          <table:covered-table-cell/>
          <table:table-cell office:value-type="float" office:value="634262.68000000005" table:style-name="ce20">
            <text:p>634262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3:050002:7813</text:p>
          </table:table-cell>
          <table:covered-table-cell/>
          <table:table-cell office:value-type="float" office:value="12478130.08" table:style-name="ce20">
            <text:p>12478130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3:050003:6191</text:p>
          </table:table-cell>
          <table:covered-table-cell/>
          <table:table-cell office:value-type="float" office:value="1445227.68" table:style-name="ce20">
            <text:p>1445227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3:050003:6192</text:p>
          </table:table-cell>
          <table:covered-table-cell/>
          <table:table-cell office:value-type="float" office:value="1574545.01" table:style-name="ce20">
            <text:p>1574545,0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00000:894</text:p>
          </table:table-cell>
          <table:covered-table-cell/>
          <table:table-cell office:value-type="float" office:value="11417587.449999999" table:style-name="ce20">
            <text:p>11417587,4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1:010801:2939</text:p>
          </table:table-cell>
          <table:covered-table-cell/>
          <table:table-cell office:value-type="float" office:value="7517.98" table:style-name="ce20">
            <text:p>7517,9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1:010801:2940</text:p>
          </table:table-cell>
          <table:covered-table-cell/>
          <table:table-cell office:value-type="float" office:value="16918.04" table:style-name="ce20">
            <text:p>16918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30105:926</text:p>
          </table:table-cell>
          <table:covered-table-cell/>
          <table:table-cell office:value-type="float" office:value="461077.39" table:style-name="ce20">
            <text:p>461077,3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00000:1720</text:p>
          </table:table-cell>
          <table:covered-table-cell/>
          <table:table-cell office:value-type="float" office:value="391097.46" table:style-name="ce20">
            <text:p>391097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20505:440</text:p>
          </table:table-cell>
          <table:covered-table-cell/>
          <table:table-cell office:value-type="float" office:value="6580.88" table:style-name="ce20">
            <text:p>6580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20507:537</text:p>
          </table:table-cell>
          <table:covered-table-cell/>
          <table:table-cell office:value-type="float" office:value="6580.88" table:style-name="ce20">
            <text:p>6580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32101:486</text:p>
          </table:table-cell>
          <table:covered-table-cell/>
          <table:table-cell office:value-type="float" office:value="1381596.59" table:style-name="ce20">
            <text:p>1381596,5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33212:938</text:p>
          </table:table-cell>
          <table:covered-table-cell/>
          <table:table-cell office:value-type="float" office:value="17506.849999999999" table:style-name="ce20">
            <text:p>17506,8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3213:1067</text:p>
          </table:table-cell>
          <table:covered-table-cell/>
          <table:table-cell office:value-type="float" office:value="7924.96" table:style-name="ce20">
            <text:p>7924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3213:1068</text:p>
          </table:table-cell>
          <table:covered-table-cell/>
          <table:table-cell office:value-type="float" office:value="3182.36" table:style-name="ce20">
            <text:p>3182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213:1069</text:p>
          </table:table-cell>
          <table:covered-table-cell/>
          <table:table-cell office:value-type="float" office:value="9548.14" table:style-name="ce20">
            <text:p>9548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3215:908</text:p>
          </table:table-cell>
          <table:covered-table-cell/>
          <table:table-cell office:value-type="float" office:value="14530.69" table:style-name="ce20">
            <text:p>14530,6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518:344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524:413</text:p>
          </table:table-cell>
          <table:covered-table-cell/>
          <table:table-cell office:value-type="float" office:value="17964.88" table:style-name="ce20">
            <text:p>17964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597</text:p>
          </table:table-cell>
          <table:covered-table-cell/>
          <table:table-cell office:value-type="float" office:value="33937.440000000002" table:style-name="ce20">
            <text:p>33937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598</text:p>
          </table:table-cell>
          <table:covered-table-cell/>
          <table:table-cell office:value-type="float" office:value="9979.83" table:style-name="ce20">
            <text:p>9979,8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599</text:p>
          </table:table-cell>
          <table:covered-table-cell/>
          <table:table-cell office:value-type="float" office:value="1429320.04" table:style-name="ce20">
            <text:p>1429320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990</text:p>
          </table:table-cell>
          <table:covered-table-cell/>
          <table:table-cell office:value-type="float" office:value="1853712.99" table:style-name="ce20">
            <text:p>1853712,9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991</text:p>
          </table:table-cell>
          <table:covered-table-cell/>
          <table:table-cell office:value-type="float" office:value="3220545.85" table:style-name="ce20">
            <text:p>3220545,8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909:368</text:p>
          </table:table-cell>
          <table:covered-table-cell/>
          <table:table-cell office:value-type="float" office:value="532171.91" table:style-name="ce20">
            <text:p>532171,9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675:577</text:p>
          </table:table-cell>
          <table:covered-table-cell/>
          <table:table-cell office:value-type="float" office:value="1129374.68" table:style-name="ce20">
            <text:p>1129374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50509:919</text:p>
          </table:table-cell>
          <table:covered-table-cell/>
          <table:table-cell office:value-type="float" office:value="5610.24" table:style-name="ce20">
            <text:p>5610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9:031903:753</text:p>
          </table:table-cell>
          <table:covered-table-cell/>
          <table:table-cell office:value-type="float" office:value="355298.81" table:style-name="ce20">
            <text:p>355298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1262:177</text:p>
          </table:table-cell>
          <table:covered-table-cell/>
          <table:table-cell office:value-type="float" office:value="450387.32" table:style-name="ce20">
            <text:p>450387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3:060102:467</text:p>
          </table:table-cell>
          <table:covered-table-cell/>
          <table:table-cell office:value-type="float" office:value="158348.95000000001" table:style-name="ce20">
            <text:p>158348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4:000000:534</text:p>
          </table:table-cell>
          <table:covered-table-cell/>
          <table:table-cell office:value-type="float" office:value="59320070.420000002" table:style-name="ce20">
            <text:p>59320070,4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4:000000:535</text:p>
          </table:table-cell>
          <table:covered-table-cell/>
          <table:table-cell office:value-type="float" office:value="41410894" table:style-name="ce20">
            <text:p>4141089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4:000000:537</text:p>
          </table:table-cell>
          <table:covered-table-cell/>
          <table:table-cell office:value-type="float" office:value="48935575.460000001" table:style-name="ce20">
            <text:p>48935575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4:000000:538</text:p>
          </table:table-cell>
          <table:covered-table-cell/>
          <table:table-cell office:value-type="float" office:value="129019782.06999999" table:style-name="ce20">
            <text:p>129019782,0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00114:1482</text:p>
          </table:table-cell>
          <table:covered-table-cell/>
          <table:table-cell office:value-type="float" office:value="1230134.1299999999" table:style-name="ce20">
            <text:p>1230134,1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27:2319</text:p>
          </table:table-cell>
          <table:covered-table-cell/>
          <table:table-cell office:value-type="float" office:value="1187379.25" table:style-name="ce20">
            <text:p>1187379,2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110230:3132</text:p>
          </table:table-cell>
          <table:covered-table-cell/>
          <table:table-cell office:value-type="float" office:value="1607336.09" table:style-name="ce20">
            <text:p>1607336,0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3:100101:639</text:p>
          </table:table-cell>
          <table:covered-table-cell/>
          <table:table-cell office:value-type="float" office:value="1036721.49" table:style-name="ce20">
            <text:p>1036721,4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3:100101:768</text:p>
          </table:table-cell>
          <table:covered-table-cell/>
          <table:table-cell office:value-type="float" office:value="590267.12" table:style-name="ce20">
            <text:p>590267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0:250101:1050</text:p>
          </table:table-cell>
          <table:covered-table-cell/>
          <table:table-cell office:value-type="float" office:value="218446.07" table:style-name="ce20">
            <text:p>218446,0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41901:427</text:p>
          </table:table-cell>
          <table:covered-table-cell/>
          <table:table-cell office:value-type="float" office:value="131263.70000000001" table:style-name="ce20">
            <text:p>131263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41901:428</text:p>
          </table:table-cell>
          <table:covered-table-cell/>
          <table:table-cell office:value-type="float" office:value="406498.63" table:style-name="ce20">
            <text:p>406498,6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42104:872</text:p>
          </table:table-cell>
          <table:covered-table-cell/>
          <table:table-cell office:value-type="float" office:value="539786.82999999996" table:style-name="ce20">
            <text:p>539786,8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2104:873</text:p>
          </table:table-cell>
          <table:covered-table-cell/>
          <table:table-cell office:value-type="float" office:value="402469.94" table:style-name="ce20">
            <text:p>402469,9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875</text:p>
          </table:table-cell>
          <table:covered-table-cell/>
          <table:table-cell office:value-type="float" office:value="209475.83" table:style-name="ce20">
            <text:p>209475,8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1637:516</text:p>
          </table:table-cell>
          <table:covered-table-cell/>
          <table:table-cell office:value-type="float" office:value="2465638.7999999998" table:style-name="ce20">
            <text:p>2465638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2:010201:1560</text:p>
          </table:table-cell>
          <table:covered-table-cell/>
          <table:table-cell office:value-type="float" office:value="189854.28" table:style-name="ce20">
            <text:p>189854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00000:8079</text:p>
          </table:table-cell>
          <table:covered-table-cell/>
          <table:table-cell office:value-type="float" office:value="95922.46" table:style-name="ce20">
            <text:p>95922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00000:8080</text:p>
          </table:table-cell>
          <table:covered-table-cell/>
          <table:table-cell office:value-type="float" office:value="357302.69" table:style-name="ce20">
            <text:p>357302,6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401:10030</text:p>
          </table:table-cell>
          <table:covered-table-cell/>
          <table:table-cell office:value-type="float" office:value="435805.67" table:style-name="ce20">
            <text:p>435805,6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04:6589</text:p>
          </table:table-cell>
          <table:covered-table-cell/>
          <table:table-cell office:value-type="float" office:value="349376.41" table:style-name="ce20">
            <text:p>349376,4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516:128</text:p>
          </table:table-cell>
          <table:covered-table-cell/>
          <table:table-cell office:value-type="float" office:value="1041464.25" table:style-name="ce20">
            <text:p>1041464,2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20325:2693</text:p>
          </table:table-cell>
          <table:covered-table-cell/>
          <table:table-cell office:value-type="float" office:value="57878.73" table:style-name="ce20">
            <text:p>57878,7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343:4065</text:p>
          </table:table-cell>
          <table:covered-table-cell/>
          <table:table-cell office:value-type="float" office:value="120573.21" table:style-name="ce20">
            <text:p>120573,2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429:334</text:p>
          </table:table-cell>
          <table:covered-table-cell/>
          <table:table-cell office:value-type="float" office:value="290995.32" table:style-name="ce20">
            <text:p>290995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444:1306</text:p>
          </table:table-cell>
          <table:covered-table-cell/>
          <table:table-cell office:value-type="float" office:value="2074614.37" table:style-name="ce20">
            <text:p>2074614,3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624:1061</text:p>
          </table:table-cell>
          <table:covered-table-cell/>
          <table:table-cell office:value-type="float" office:value="155055.51" table:style-name="ce20">
            <text:p>155055,5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134:5170</text:p>
          </table:table-cell>
          <table:covered-table-cell/>
          <table:table-cell office:value-type="float" office:value="118734.66" table:style-name="ce20">
            <text:p>118734,6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30218:78</text:p>
          </table:table-cell>
          <table:covered-table-cell/>
          <table:table-cell office:value-type="float" office:value="2415149" table:style-name="ce20">
            <text:p>241514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30219:4429</text:p>
          </table:table-cell>
          <table:covered-table-cell/>
          <table:table-cell office:value-type="float" office:value="8249379.5999999996" table:style-name="ce20">
            <text:p>824937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219:4430</text:p>
          </table:table-cell>
          <table:covered-table-cell/>
          <table:table-cell office:value-type="float" office:value="262909.43" table:style-name="ce20">
            <text:p>262909,4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329:144</text:p>
          </table:table-cell>
          <table:covered-table-cell/>
          <table:table-cell office:value-type="float" office:value="194319726.00999999" table:style-name="ce20">
            <text:p>194319726,0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329:95</text:p>
          </table:table-cell>
          <table:covered-table-cell/>
          <table:table-cell office:value-type="float" office:value="21677060.09" table:style-name="ce20">
            <text:p>21677060,0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417:3133</text:p>
          </table:table-cell>
          <table:covered-table-cell/>
          <table:table-cell office:value-type="float" office:value="3889405.61" table:style-name="ce20">
            <text:p>3889405,6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424:1633</text:p>
          </table:table-cell>
          <table:covered-table-cell/>
          <table:table-cell office:value-type="float" office:value="388891" table:style-name="ce20">
            <text:p>388891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425:1782</text:p>
          </table:table-cell>
          <table:covered-table-cell/>
          <table:table-cell office:value-type="float" office:value="20213796.460000001" table:style-name="ce20">
            <text:p>20213796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425:1783</text:p>
          </table:table-cell>
          <table:covered-table-cell/>
          <table:table-cell office:value-type="float" office:value="7749844.8300000001" table:style-name="ce20">
            <text:p>7749844,8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425:1784</text:p>
          </table:table-cell>
          <table:covered-table-cell/>
          <table:table-cell office:value-type="float" office:value="13546178.48" table:style-name="ce20">
            <text:p>13546178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425:1785</text:p>
          </table:table-cell>
          <table:covered-table-cell/>
          <table:table-cell office:value-type="float" office:value="21341880.379999999" table:style-name="ce20">
            <text:p>21341880,3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425:1786</text:p>
          </table:table-cell>
          <table:covered-table-cell/>
          <table:table-cell office:value-type="float" office:value="3161080.69" table:style-name="ce20">
            <text:p>3161080,6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425:1787</text:p>
          </table:table-cell>
          <table:covered-table-cell/>
          <table:table-cell office:value-type="float" office:value="3130509.31" table:style-name="ce20">
            <text:p>3130509,3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112:5793</text:p>
          </table:table-cell>
          <table:covered-table-cell/>
          <table:table-cell office:value-type="float" office:value="54401.74" table:style-name="ce20">
            <text:p>54401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410:1238</text:p>
          </table:table-cell>
          <table:covered-table-cell/>
          <table:table-cell office:value-type="float" office:value="232059.21" table:style-name="ce20">
            <text:p>232059,2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433:583</text:p>
          </table:table-cell>
          <table:covered-table-cell/>
          <table:table-cell office:value-type="float" office:value="30291.56" table:style-name="ce20">
            <text:p>30291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516:314</text:p>
          </table:table-cell>
          <table:covered-table-cell/>
          <table:table-cell office:value-type="float" office:value="2381138.2400000002" table:style-name="ce20">
            <text:p>2381138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825:126</text:p>
          </table:table-cell>
          <table:covered-table-cell/>
          <table:table-cell office:value-type="float" office:value="1151141.01" table:style-name="ce20">
            <text:p>1151141,0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829:89</text:p>
          </table:table-cell>
          <table:covered-table-cell/>
          <table:table-cell office:value-type="float" office:value="589639.49" table:style-name="ce20">
            <text:p>589639,4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4:011802:468</text:p>
          </table:table-cell>
          <table:covered-table-cell/>
          <table:table-cell office:value-type="float" office:value="8379739.54" table:style-name="ce20">
            <text:p>8379739,5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4:012402:316</text:p>
          </table:table-cell>
          <table:covered-table-cell/>
          <table:table-cell office:value-type="float" office:value="25490.62" table:style-name="ce20">
            <text:p>25490,6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4:013901:2253</text:p>
          </table:table-cell>
          <table:covered-table-cell/>
          <table:table-cell office:value-type="float" office:value="28040.79" table:style-name="ce20">
            <text:p>28040,7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00000:3258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00000:3259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00000:3260</text:p>
          </table:table-cell>
          <table:covered-table-cell/>
          <table:table-cell office:value-type="float" office:value="45061.33" table:style-name="ce20">
            <text:p>45061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00000:3261</text:p>
          </table:table-cell>
          <table:covered-table-cell/>
          <table:table-cell office:value-type="float" office:value="55305.74" table:style-name="ce20">
            <text:p>55305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00000:3262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345:506</text:p>
          </table:table-cell>
          <table:covered-table-cell/>
          <table:table-cell office:value-type="float" office:value="393298.75" table:style-name="ce20">
            <text:p>393298,7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345:507</text:p>
          </table:table-cell>
          <table:covered-table-cell/>
          <table:table-cell office:value-type="float" office:value="307736.81" table:style-name="ce20">
            <text:p>307736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345:94</text:p>
          </table:table-cell>
          <table:covered-table-cell/>
          <table:table-cell office:value-type="float" office:value="478295.16" table:style-name="ce20">
            <text:p>478295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352:610</text:p>
          </table:table-cell>
          <table:covered-table-cell/>
          <table:table-cell office:value-type="float" office:value="1383505.73" table:style-name="ce20">
            <text:p>1383505,7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607:1233</text:p>
          </table:table-cell>
          <table:covered-table-cell/>
          <table:table-cell office:value-type="float" office:value="311541.27" table:style-name="ce20">
            <text:p>311541,2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607:1234</text:p>
          </table:table-cell>
          <table:covered-table-cell/>
          <table:table-cell office:value-type="float" office:value="382541.8" table:style-name="ce20">
            <text:p>382541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713:32575</text:p>
          </table:table-cell>
          <table:covered-table-cell/>
          <table:table-cell office:value-type="float" office:value="1941765.27" table:style-name="ce20">
            <text:p>1941765,2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2005:763</text:p>
          </table:table-cell>
          <table:covered-table-cell/>
          <table:table-cell office:value-type="float" office:value="626621.26" table:style-name="ce20">
            <text:p>626621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5560:709</text:p>
          </table:table-cell>
          <table:covered-table-cell/>
          <table:table-cell office:value-type="float" office:value="72149.86" table:style-name="ce20">
            <text:p>72149,8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5929:746</text:p>
          </table:table-cell>
          <table:covered-table-cell/>
          <table:table-cell office:value-type="float" office:value="432681.17" table:style-name="ce20">
            <text:p>432681,1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5929:747</text:p>
          </table:table-cell>
          <table:covered-table-cell/>
          <table:table-cell office:value-type="float" office:value="455041.95" table:style-name="ce20">
            <text:p>455041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6005:348</text:p>
          </table:table-cell>
          <table:covered-table-cell/>
          <table:table-cell office:value-type="float" office:value="481700.99" table:style-name="ce20">
            <text:p>481700,9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6009:272</text:p>
          </table:table-cell>
          <table:covered-table-cell/>
          <table:table-cell office:value-type="float" office:value="1405291.13" table:style-name="ce20">
            <text:p>1405291,1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105:1354</text:p>
          </table:table-cell>
          <table:covered-table-cell/>
          <table:table-cell office:value-type="float" office:value="134854564.40000001" table:style-name="ce20">
            <text:p>134854564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6105:1355</text:p>
          </table:table-cell>
          <table:covered-table-cell/>
          <table:table-cell office:value-type="float" office:value="205232.27" table:style-name="ce20">
            <text:p>205232,2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6217:242</text:p>
          </table:table-cell>
          <table:covered-table-cell/>
          <table:table-cell office:value-type="float" office:value="284431.49" table:style-name="ce20">
            <text:p>284431,4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229:284</text:p>
          </table:table-cell>
          <table:covered-table-cell/>
          <table:table-cell office:value-type="float" office:value="466671.44" table:style-name="ce20">
            <text:p>466671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6229:285</text:p>
          </table:table-cell>
          <table:covered-table-cell/>
          <table:table-cell office:value-type="float" office:value="7575094.4699999997" table:style-name="ce20">
            <text:p>7575094,4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6229:286</text:p>
          </table:table-cell>
          <table:covered-table-cell/>
          <table:table-cell office:value-type="float" office:value="475225.5" table:style-name="ce20">
            <text:p>475225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6408:311</text:p>
          </table:table-cell>
          <table:covered-table-cell/>
          <table:table-cell office:value-type="float" office:value="875489.52" table:style-name="ce20">
            <text:p>875489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523:336</text:p>
          </table:table-cell>
          <table:covered-table-cell/>
          <table:table-cell office:value-type="float" office:value="231368.27" table:style-name="ce20">
            <text:p>231368,2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247:316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538:329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552:395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8:010910:1108</text:p>
          </table:table-cell>
          <table:covered-table-cell/>
          <table:table-cell office:value-type="float" office:value="817081.73" table:style-name="ce20">
            <text:p>817081,7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9:000000:1289</text:p>
          </table:table-cell>
          <table:covered-table-cell/>
          <table:table-cell office:value-type="float" office:value="797871.57" table:style-name="ce20">
            <text:p>797871,5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9:030304:252</text:p>
          </table:table-cell>
          <table:covered-table-cell/>
          <table:table-cell office:value-type="float" office:value="6020928" table:style-name="ce20">
            <text:p>6020928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9:030315:555</text:p>
          </table:table-cell>
          <table:covered-table-cell/>
          <table:table-cell office:value-type="float" office:value="13373.81" table:style-name="ce20">
            <text:p>13373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301:3247</text:p>
          </table:table-cell>
          <table:covered-table-cell/>
          <table:table-cell office:value-type="float" office:value="160911.01999999999" table:style-name="ce20">
            <text:p>160911,0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1002:1880</text:p>
          </table:table-cell>
          <table:covered-table-cell/>
          <table:table-cell office:value-type="float" office:value="59386.55" table:style-name="ce20">
            <text:p>59386,5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2:060403:1291</text:p>
          </table:table-cell>
          <table:covered-table-cell/>
          <table:table-cell office:value-type="float" office:value="562748.19999999995" table:style-name="ce20">
            <text:p>562748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2:070503:414</text:p>
          </table:table-cell>
          <table:covered-table-cell/>
          <table:table-cell office:value-type="float" office:value="163738.47" table:style-name="ce20">
            <text:p>163738,4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22:72:070606:381</text:p>
          </table:table-cell>
          <table:covered-table-cell/>
          <table:table-cell office:value-type="float" office:value="113201.59" table:style-name="ce22">
            <text:p>113201,5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3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3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3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3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3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3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3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3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3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03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03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6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8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9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9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3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3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3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3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3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3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3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3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3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3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3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3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3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3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3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3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3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3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3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3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3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3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3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3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3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3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3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3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3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3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3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3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3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3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3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3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3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3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3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3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3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3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3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3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3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3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3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3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3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3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3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3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3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3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3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3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3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3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3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3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3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3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3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3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3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3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3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3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3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3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3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3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3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3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3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3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3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3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3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3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3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3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3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3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3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3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3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3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3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3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3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3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3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3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3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3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3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3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3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3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3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3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3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3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3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3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3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3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3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3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3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3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3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3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3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3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3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3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3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3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3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3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3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3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3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3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3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3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3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3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3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3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3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3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3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3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3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3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3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3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3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3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3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3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3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3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3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3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3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3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3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3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3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3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3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3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3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3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3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3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3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3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3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3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3:5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3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3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3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3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3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3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3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3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3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3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3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3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3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3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3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3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3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26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6:0301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7:0101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7:0303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7:0303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7:0303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7:0303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7:0303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7:0303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7:0303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7:0303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7:0303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7:0303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7:0303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7:0303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7:0303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7:0303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7:0303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5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1:020004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106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33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5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4:0104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5:0102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6:34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7:0901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9:0319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0:0203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1:01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1:02127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1:040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1:0405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4:17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00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001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0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0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0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001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001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0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001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0011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001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127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127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9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0:14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0:14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0:14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0:14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0:14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0:14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0:14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0:14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0:14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0:140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0:14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0:140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202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3:10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5:1104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0:15010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108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42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4211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5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503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2:0314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00000:6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101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103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1040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10408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10408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1053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1060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1061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6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61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618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61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6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6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3013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303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31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4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42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4015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40227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404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405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30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01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04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04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04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04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04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04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04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04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04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04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13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16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17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1713:35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1713:37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37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43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62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6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6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72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75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6:01010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8:0109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4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4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3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105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105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1057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106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106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106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1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1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1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11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11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1105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1105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1106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11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11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11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11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11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11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11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1114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111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1116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1117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1117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11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11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11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115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04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04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0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06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08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09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0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3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3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5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5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5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5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7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7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7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8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8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22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303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2:0202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2:0202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2:0202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2:0202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2:0202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2:0202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2:0202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number-columns-spanned="3" table:number-rows-spanned="1" table:style-name="ce2">
            <text:p>22:73:0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ADEAAEA60D75E1B27515A59A6B0744E221F164CCAAB73F32F0366815E800DCCF14DF7B0970D818DCAE0267CDD43389CB96828330C095FFE072917F11F105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0T02:40:33Z</meta:creation-date>
    <dc:date>2024-09-10T02:40:33Z</dc:date>
  </office:meta>
</office:document-meta>
</file>